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lkstoneweg 182, 1118 LN Schiphol, CEVA Freight Holland B.V., het plaatsen van drie verlichte reclame-uitingen op de gevels van het gebouw, twee op de zijgevels en één op de voorgevel (positie 1 t/m 3) en twee zuilen op het terrein achter de slagbomen, datum besluit: 11 maart 2021, zaak 10011106, OLO-nummer: 5673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62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2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2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49.711 477809.437</meta:user-defined>
    <meta:user-defined meta:name="DC.title">Verleende omgevingsvergunning, Folkstoneweg 182, 1118 LN Schiphol, CEVA Freight Holland B.V., het plaatsen van drie verlichte reclame-uitingen op de gevels van het gebouw, twee op de zijgevels en één op de voorgevel (positie 1 t/m 3) en twee zuilen op het terrein achter de slagbomen, datum besluit: 11 maart 2021, zaak 10011106, OLO-nummer: 5673025.</meta:user-defined>
    <meta:user-defined meta:name="OVERHEID.PostcodeHuisnummer/OVERHEIDop.postcodeHuisnummer">1118LN 182</meta:user-defined>
    <meta:user-defined meta:name="OVERHEIDop.straatnaam">Folkstoneweg</meta:user-defined>
    <meta:user-defined meta:name="OVERHEIDop.woonplaats">Schiphol</meta:user-defined>
    <meta:user-defined meta:name="DCTERMS.W3CDTF/DCTERMS.available">2021-03-16</meta:user-defined>
    <meta:user-defined meta:name="DCTERMS.W3CDTF/OVERHEIDop.jaargang">2021</meta:user-defined>
    <meta:user-defined meta:name="OVERHEIDop.publicationIssue">80620</meta:user-defined>
    <meta:user-defined meta:name="OVERHEIDop.GmbID/DC.identifier">gmb-2021-80620</meta:user-defined>
    <meta:user-defined meta:name="OVERHEIDop.versieInformatie"/>
  </office:meta>
</office:document-meta>
</file>