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2, Mik 17, 6127 PA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woning</text:p>
            <text:p text:style-name="common-al">Locatie:     Mik 17, 6127 PA Grevenbicht </text:p>
            <text:p text:style-name="common-al">Ontvangstdatum:   01/03/2021</text:p>
            <text:p text:style-name="common-al">Dossiernummer:    Om21.01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50 339761</meta:user-defined>
    <meta:user-defined meta:name="DC.title">Gemeente Sittard-Geleen - Omgevingsvergunning aangevraagd; dossiernummer Om21.0122, Mik 17, 6127 PA  Grevenbicht</meta:user-defined>
    <meta:user-defined meta:name="OVERHEID.PostcodeHuisnummer/OVERHEIDop.postcodeHuisnummer">6127PA 17</meta:user-defined>
    <meta:user-defined meta:name="OVERHEIDop.straatnaam">Mik</meta:user-defined>
    <meta:user-defined meta:name="OVERHEIDop.woonplaats">Grevenbicht</meta:user-defined>
    <meta:user-defined meta:name="DCTERMS.W3CDTF/DCTERMS.available">2021-03-17</meta:user-defined>
    <meta:user-defined meta:name="DCTERMS.W3CDTF/OVERHEIDop.jaargang">2021</meta:user-defined>
    <meta:user-defined meta:name="OVERHEIDop.publicationIssue">80617</meta:user-defined>
    <meta:user-defined meta:name="OVERHEIDop.GmbID/DC.identifier">gmb-2021-80617</meta:user-defined>
    <meta:user-defined meta:name="OVERHEIDop.versieInformatie"/>
  </office:meta>
</office:document-meta>
</file>