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te Kloetinge - Aanvraag omgevingsvergunning voor het maken van een slaapkamer in een bestaand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1 een aanvraag hebben ontvangen voor een omgevingsvergunning op de locatie Schimmelpenninckstraat 14 te Kloetinge. De aanvraag is geregistreerd onder zaaknummer OMG-2021-0244 / Z21.078226. De aanvraag betreft:</text:p>
            <text:p text:style-name="common-al">het maken van een slaapkamer in een bestaande ruimte</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6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immelpenninckstraat 14 te Kloetinge - Aanvraag omgevingsvergunning voor het maken van een slaapkamer in een bestaande ruimte</meta:user-defined>
    <dc:language>nl</dc:language>
    <meta:user-defined meta:name="OVERHEID.EPSG28992/DC.spatial">52792.01 390885</meta:user-defined>
    <meta:user-defined meta:name="DC.title">Schimmelpenninckstraat 14 te Kloetinge - Aanvraag omgevingsvergunning voor het maken van een slaapkamer in een bestaande ruimte</meta:user-defined>
    <meta:user-defined meta:name="OVERHEID.PostcodeHuisnummer/OVERHEIDop.postcodeHuisnummer">4481AH 14</meta:user-defined>
    <meta:user-defined meta:name="OVERHEIDop.straatnaam">Schimmelpenninckstraat</meta:user-defined>
    <meta:user-defined meta:name="OVERHEIDop.woonplaats">Kloetinge</meta:user-defined>
    <meta:user-defined meta:name="DCTERMS.W3CDTF/DCTERMS.available">2021-03-16</meta:user-defined>
    <meta:user-defined meta:name="DCTERMS.W3CDTF/OVERHEIDop.jaargang">2021</meta:user-defined>
    <meta:user-defined meta:name="OVERHEIDop.publicationIssue">80616</meta:user-defined>
    <meta:user-defined meta:name="OVERHEIDop.GmbID/DC.identifier">gmb-2021-80616</meta:user-defined>
    <meta:user-defined meta:name="OVERHEIDop.versieInformatie"/>
  </office:meta>
</office:document-meta>
</file>