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Hoogerheide - Ossendrecht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ssendrechtseweg 60, 4631 BD Hoogerheide </text:p>
            <text:p text:style-name="common-al">Het kappen van diverse bomen </text:p>
            <text:p text:style-name="common-al">Ontvangen 18 februari 2021</text:p>
            <text:p text:style-name="common-al"/>
            <text:p text:style-name="last-al">
            <text:span text:style-name="nadrukcur">Op woensdag 3 maart 2021 is deze aanvraag eerder gepubliceerd met abusievelijk het verkeerde huisnummer Ossendrechtseweg 60a in Hoogerheide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6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47 381533</meta:user-defined>
    <meta:user-defined meta:name="DC.title">RECTIFICATIE: Aangevraagde omgevingsvergunning Hoogerheide - Ossendrechtseweg 60</meta:user-defined>
    <meta:user-defined meta:name="OVERHEID.PostcodeHuisnummer/OVERHEIDop.postcodeHuisnummer">4631BD 60</meta:user-defined>
    <meta:user-defined meta:name="OVERHEIDop.straatnaam">Ossendrechtseweg</meta:user-defined>
    <meta:user-defined meta:name="OVERHEIDop.woonplaats">Hoogerhei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04</meta:user-defined>
    <meta:user-defined meta:name="OVERHEIDop.GmbID/DC.identifier">gmb-2021-80604</meta:user-defined>
    <meta:user-defined meta:name="OVERHEIDop.versieInformatie"/>
  </office:meta>
</office:document-meta>
</file>