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aninkkamp 2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is deze omgevingsvergunning bekend gemaakt aan de aanvrager van de vergunning:</text:p>
            <text:p text:style-name="common-al">Braninkkamp 20 Laren, het vergroten van een woning/plaatsen dakopbouw, nr. 2021-1913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365</meta:user-defined>
    <dc:language>nl</dc:language>
    <meta:user-defined meta:name="OVERHEID.EPSG28992/DC.spatial">222062.682 467570.969</meta:user-defined>
    <meta:user-defined meta:name="DC.title">Bekendgemaakte omgevingsvergunning Braninkkamp 20 Laren</meta:user-defined>
    <meta:user-defined meta:name="OVERHEID.PostcodeHuisnummer/OVERHEIDop.postcodeHuisnummer">7245AE 20</meta:user-defined>
    <meta:user-defined meta:name="OVERHEIDop.straatnaam">Braninkkamp</meta:user-defined>
    <meta:user-defined meta:name="OVERHEIDop.woonplaats">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600</meta:user-defined>
    <meta:user-defined meta:name="OVERHEIDop.GmbID/DC.identifier">gmb-2021-80600</meta:user-defined>
    <meta:user-defined meta:name="OVERHEIDop.versieInformatie"/>
  </office:meta>
</office:document-meta>
</file>