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xploitatievergunning) horecabedrijf (zonder alcoholhoudende dranken), Herenstraat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8 t/m vrijdag 12 maart 2021 de volgende vergunning c.q. ontheffing is verleend;</text:p>
            <text:p text:style-name="tussenkopcur">8 maart 2021</text:p>
            <text:p text:style-name="common-al">Exploitatievergunning (burg)</text:p>
            <text:p text:style-name="common-al">-  Pizzeria La Shireen = exploiteren horecabedrijf (nieuw bedrijf, zonder alcoholhoudende dranken) aan de Herenstraat 45A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05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92.924 441020.796</meta:user-defined>
    <meta:user-defined meta:name="DC.title">Gemeente Rhenen – vergunning c.q. ontheffing verleend (exploitatievergunning) horecabedrijf (zonder alcoholhoudende dranken), Herenstraat 45A</meta:user-defined>
    <meta:user-defined meta:name="OVERHEID.PostcodeHuisnummer/OVERHEIDop.postcodeHuisnummer">3911JB 45</meta:user-defined>
    <meta:user-defined meta:name="OVERHEIDop.straatnaam">Herenstraat</meta:user-defined>
    <meta:user-defined meta:name="OVERHEIDop.woonplaats">Rhe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98</meta:user-defined>
    <meta:user-defined meta:name="OVERHEIDop.GmbID/DC.identifier">gmb-2021-80598</meta:user-defined>
    <meta:user-defined meta:name="OVERHEIDop.versieInformatie"/>
  </office:meta>
</office:document-meta>
</file>