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wijziging van het externe mandaat urgentieverlening</text:p>
      <text:section text:name="regeling_id1-3-2" text:style-name="regeling">
        <text:section text:name="aanhef_id1-3-2-1" text:style-name="aanhef">
          <text:section text:name="preambule_id1-3-2-1-1" text:style-name="preambule">
            <text:p text:style-name="al"/>
            <text:p text:style-name="al">Burgemeester en wethouders van Woerden,</text:p>
            <text:p text:style-name="al"/>
            <text:p text:style-name="al">
            <text:span text:style-name="nadrukvet">besluite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text:p>
            <text:p text:style-name="al">Het bestuur van de Stichting Urgentieverlening West-Utrecht te mandateren om namens burgemeester en wethouders een urgentieverklaring te verlenen op basis van de in de regionale huisvestingsverordening opgenomen hardheidsclausule;</text:p>
          </text:section>
          <text:section text:name="artikel_id1-3-2-2-2" text:style-name="artikel">
            <text:p text:style-name="artikel_kop_titel"><text:span text:style-name="artikel_kop_label"/> <text:span text:style-name="artikel_kop_nr"/> 2.</text:p>
            <text:p text:style-name="al">Hiertoe artikel 1, lid 1, hoofdstuk 9, deel 2 van het Mandaatregister gemeente Woerden 2013 zodanig te wijzigen dat dit komt te luiden: </text:p>
            <text:p text:style-name="al">
            <text:span text:style-name="nadrukvet">Artikel 1 Extern mandaat Stichting Urgentieverlening West-Utrecht</text:span>
          </text:p>
            <text:list text:style-name="id1-3-2-2-2-4">
              <text:list-item text:style-override="id1-3-2-2-2-4-1">
                <text:number>1.</text:number>
                <text:p text:style-name="al">Het college van burgemeester en wethouders van de gemeente Woerden mandateert het bestuur van de Stichting Urgentieverlening West-Utrecht te besluiten aangaande:</text:p>
                <text:list text:style-name="id1-3-2-2-2-4-1-3">
                  <text:list-item text:style-override="id1-3-2-2-2-4-1-3-1">
                    <text:number>a.</text:number>
                    <text:p text:style-name="al">Het al dan niet verlenen van een urgentieverklaring als bedoeld in de geldende Regionale Huisvestingsverordening.</text:p>
                  </text:list-item>
                  <text:list-item text:style-override="id1-3-2-2-2-4-1-3-2">
                    <text:number>b.</text:number>
                    <text:p text:style-name="al">Het verlenen van een urgentieverklaring op basis van de in de geldende Regionale Huisvestingsverordening opgenomen hardheidsclausule.</text:p>
                  </text:list-item>
                  <text:list-item text:style-override="id1-3-2-2-2-4-1-3-3">
                    <text:number>c.</text:number>
                    <text:p text:style-name="al">Het vaststellen en afwijken van een zoekprofiel bij verlening van urgentie als bedoeld in de geldende Regionale Huisvestingsverordening.</text:p>
                  </text:list-item>
                </text:list>
              </text:list-item>
            </text:list>
          </text:section>
          <text:section text:name="artikel_id1-3-2-2-3" text:style-name="artikel">
            <text:p text:style-name="artikel_kop_titel"><text:span text:style-name="artikel_kop_label"/> <text:span text:style-name="artikel_kop_nr"/> 3.</text:p>
            <text:p text:style-name="al">Het bestuur van de Stichting Urgentieverlening West-Utrecht toe te staan het aan het bestuur verleende mandaat over het nemen van besluiten over urgentieverleningen te ondermandateren aan de urgentiecommissie;</text:p>
          </text:section>
          <text:section text:name="artikel_id1-3-2-2-4" text:style-name="artikel">
            <text:p text:style-name="artikel_kop_titel"><text:span text:style-name="artikel_kop_label"/> <text:span text:style-name="artikel_kop_nr"/> 4.</text:p>
            <text:p text:style-name="al">Hiertoe artikel 1, lid 3 en 4, hoofdstuk 9, deel 2 van het Mandaatregister gemeente Woerden 2013 zodanig te wijzigen dat dit komt te luiden:</text:p>
            <text:list text:style-name="id1-3-2-2-4-3">
              <text:list-item text:style-override="id1-3-2-2-4-3-1">
                <text:number>3.</text:number>
                <text:p text:style-name="al">Ondermandaat is voor zover het betreft het nemen van de in het eerste lid bedoelde besluiten toegestaan en wordt geacht te worden verleend aan de urgentiecommissie.</text:p>
              </text:list-item>
              <text:list-item text:style-override="id1-3-2-2-4-3-2">
                <text:number>4.</text:number>
                <text:p text:style-name="al">Ondermandaat is voor zover het betreft de ondertekening van de in het eerste lid bedoelde besluiten toegestaan en wordt geacht te worden verleend aan de voorzitter van de urgentiecommissie of aan zijn plaatsvervanger.</text:p>
              </text:list-item>
            </text:list>
          </text:section>
          <text:section text:name="artikel_id1-3-2-2-5" text:style-name="artikel">
            <text:p text:style-name="artikel_kop_titel"><text:span text:style-name="artikel_kop_label"/> <text:span text:style-name="artikel_kop_nr"/> 5.</text:p>
            <text:p text:style-name="al">Artikel 2, lid 1, hoofdstuk 9, deel 2 van het Mandaatregister gemeente Woerden 2013 zodanig te wijzigen dat dit komt te luiden:</text:p>
            <text:p text:style-name="al">1. Het college van burgemeester en wethouders van de gemeente Woerden mandateert de teammanager Ruimtelijk Beleid &amp; Projecten om:</text:p>
            <text:list text:style-name="id1-3-2-2-5-4">
              <text:list-item text:style-override="id1-3-2-2-5-4-1">
                <text:number>a.</text:number>
                <text:p text:style-name="al">de hardheidsclausule als bedoeld in de geldende Regionale Huisvestingsverordening toe te passen.</text:p>
              </text:list-item>
              <text:list-item text:style-override="id1-3-2-2-5-4-2">
                <text:number>b.</text:number>
                <text:p text:style-name="al">bij toepassing van sub a, een zoekprofiel als bedoeld in de geldende Regionale Huisvestingsverordening, toe te passen.</text:p>
              </text:list-item>
            </text:list>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Woerden op 9 maart 2021</text:span></text:p>
            <text:p><text:span text:style-name="functie"/></text:p>
            <text:p><text:span text:style-name="functie">M. Brander, V. Molkenboer,</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059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9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9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231 van de Gemeentewet en de Organisatieregeling</meta:user-defined>
    <meta:user-defined meta:name="DCTERMS.alternative">Mandaatregister gemeente Woerden 2013</meta:user-defined>
    <dc:language>nl</dc:language>
    <meta:user-defined meta:name="OVERHEID.Gemeente/DC.spatial">Woerden</meta:user-defined>
    <meta:user-defined meta:name="DC.title">Mandaatregister gemeente Woerden 2013</meta:user-defined>
    <meta:user-defined meta:name="DCTERMS.W3CDTF/DCTERMS.available">2021-03-16</meta:user-defined>
    <meta:user-defined meta:name="DCTERMS.W3CDTF/OVERHEIDop.jaargang">2021</meta:user-defined>
    <meta:user-defined meta:name="OVERHEIDop.publicationIssue">80596</meta:user-defined>
    <meta:user-defined meta:name="OVERHEIDop.betreftRegeling">CVDR303757_20</meta:user-defined>
    <meta:user-defined meta:name="xs:date/OVERHEIDop.startdatum">2021-03-17</meta:user-defined>
    <meta:user-defined meta:name="OVERHEIDop.GmbID/DC.identifier">gmb-2021-80596</meta:user-defined>
    <meta:user-defined meta:name="OVERHEIDop.versieInformatie"/>
  </office:meta>
</office:document-meta>
</file>