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16, perceel nabij Holtummer Hei en perceel nabij Langereweg en Dr. Hub van Doorneweg ong., 6121 SB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leggen van een leiding in open ontgraving, boren van een leiding en verwijderen oude leiding</text:p>
            <text:p text:style-name="common-al">Locatie:     perceel nabij Holtummer Hei en perceel nabij Langereweg en Dr. Hub van Doorneweg ong., 6121 SB Born </text:p>
            <text:p text:style-name="common-al">Ontvangstdatum:   01/03/2021</text:p>
            <text:p text:style-name="common-al">Dossiernummer:    Om21.011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059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59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59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591.33 339076.424</meta:user-defined>
    <meta:user-defined meta:name="DC.title">Gemeente Sittard-Geleen - Omgevingsvergunning aangevraagd; dossiernummer Om21.0116, perceel nabij Holtummer Hei en perceel nabij Langereweg en Dr. Hub van Doorneweg ong., 6121 SB  Born</meta:user-defined>
    <meta:user-defined meta:name="OVERHEIDop.straatnaam">Aldenhofweg</meta:user-defined>
    <meta:user-defined meta:name="OVERHEIDop.woonplaats">Holtum</meta:user-defined>
    <meta:user-defined meta:name="DCTERMS.W3CDTF/DCTERMS.available">2021-03-17</meta:user-defined>
    <meta:user-defined meta:name="DCTERMS.W3CDTF/OVERHEIDop.jaargang">2021</meta:user-defined>
    <meta:user-defined meta:name="OVERHEIDop.publicationIssue">80595</meta:user-defined>
    <meta:user-defined meta:name="OVERHEIDop.GmbID/DC.identifier">gmb-2021-80595</meta:user-defined>
    <meta:user-defined meta:name="OVERHEIDop.versieInformatie"/>
  </office:meta>
</office:document-meta>
</file>