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8, Kamerlingh Onnesstraat 6, 6164 B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wee bestande dakkapellen voorzijde vervangen door twee nieuwe grotere dakkapellen.</text:p>
            <text:p text:style-name="common-al">Locatie:     Kamerlingh Onnesstraat 6, 6164 BM Geleen </text:p>
            <text:p text:style-name="common-al">Ontvangstdatum:   24/02/2021</text:p>
            <text:p text:style-name="common-al">Dossiernummer:    Om21.01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5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34 329365</meta:user-defined>
    <meta:user-defined meta:name="DC.title">Gemeente Sittard-Geleen - Omgevingsvergunning aangevraagd; dossiernummer Om21.0108, Kamerlingh Onnesstraat 6, 6164 BM  Geleen</meta:user-defined>
    <meta:user-defined meta:name="OVERHEID.PostcodeHuisnummer/OVERHEIDop.postcodeHuisnummer">6164BM 6</meta:user-defined>
    <meta:user-defined meta:name="OVERHEIDop.straatnaam">Kamerlingh Onnesstraat</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587</meta:user-defined>
    <meta:user-defined meta:name="OVERHEIDop.GmbID/DC.identifier">gmb-2021-80587</meta:user-defined>
    <meta:user-defined meta:name="OVERHEIDop.versieInformatie"/>
  </office:meta>
</office:document-meta>
</file>