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ssendrecht - De Kui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zij de volgende omgevingsvergunning hebben geweigerd: </text:p>
            <text:p text:style-name="common-al"/>
            <text:p text:style-name="common-al">De Kuil 14, 4641 GP Ossendrecht </text:p>
            <text:p text:style-name="common-al">Het plaatsen van een balkon / overkapping </text:p>
            <text:p text:style-name="common-al">Verzonden 10 maart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058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8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8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33.339 379146.394</meta:user-defined>
    <meta:user-defined meta:name="DC.title">Geweigerde omgevingsvergunning Ossendrecht - De Kuil 14</meta:user-defined>
    <meta:user-defined meta:name="OVERHEID.PostcodeHuisnummer/OVERHEIDop.postcodeHuisnummer">4641GP 14</meta:user-defined>
    <meta:user-defined meta:name="OVERHEIDop.straatnaam">De Kuil</meta:user-defined>
    <meta:user-defined meta:name="OVERHEIDop.woonplaats">Ossendrec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85</meta:user-defined>
    <meta:user-defined meta:name="OVERHEIDop.GmbID/DC.identifier">gmb-2021-80585</meta:user-defined>
    <meta:user-defined meta:name="OVERHEIDop.versieInformatie"/>
  </office:meta>
</office:document-meta>
</file>