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93, Pastoor Vonckenstraat 9, 6166 CV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betreft het vernieuwen van de handelsreclame, waarbij er ook 1x bestaande winkelwagenopvang op het terrein worden vervangen door een nieuwe parkeerbox, en 1x nieuwe parkeerbox t.b.v. winkelwagens op het terrein wordt geplaatst.  Tevens wordt de externe berging voorzien van beplating aan de buitenzijde en een nieuwe schuifpoort</text:p>
            <text:p text:style-name="common-al">Locatie:     Pastoor Vonckenstraat 9, 6166 CV Geleen </text:p>
            <text:p text:style-name="common-al">Ontvangstdatum:   16/02/2021</text:p>
            <text:p text:style-name="common-al">Dossiernummer:    Om21.009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058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58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58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864.325 331368.44</meta:user-defined>
    <meta:user-defined meta:name="DC.title">Gemeente Sittard-Geleen - Omgevingsvergunning aangevraagd; dossiernummer Om21.0093, Pastoor Vonckenstraat 9, 6166 CV  Geleen</meta:user-defined>
    <meta:user-defined meta:name="OVERHEID.PostcodeHuisnummer/OVERHEIDop.postcodeHuisnummer">6166CV 9</meta:user-defined>
    <meta:user-defined meta:name="OVERHEIDop.straatnaam">Pastoor Vonckenstraat</meta:user-defined>
    <meta:user-defined meta:name="OVERHEIDop.woonplaats">Geleen</meta:user-defined>
    <meta:user-defined meta:name="DCTERMS.W3CDTF/DCTERMS.available">2021-03-17</meta:user-defined>
    <meta:user-defined meta:name="DCTERMS.W3CDTF/OVERHEIDop.jaargang">2021</meta:user-defined>
    <meta:user-defined meta:name="OVERHEIDop.publicationIssue">80582</meta:user-defined>
    <meta:user-defined meta:name="OVERHEIDop.GmbID/DC.identifier">gmb-2021-80582</meta:user-defined>
    <meta:user-defined meta:name="OVERHEIDop.versieInformatie"/>
  </office:meta>
</office:document-meta>
</file>