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(bouwen) bouwen appartementencomplex/entree-gebouw,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• Het bouwen van een appartementencomplex/entreegebouw, Vogelenzang (RNN01-E-4367), Rhenen. Aanvraagnummer 5687075. Datum aanvraag: 18 december 2020. Nieuwe uiterste beslisdatum: 23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05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33.707 440816.907</meta:user-defined>
    <meta:user-defined meta:name="DC.title">Gemeente Rhenen - Verlenging beslistermijn aanvraag omgevingsvergunning (bouwen) bouwen appartementencomplex/entree-gebouw, Vogelenzang</meta:user-defined>
    <meta:user-defined meta:name="OVERHEID.PostcodeHuisnummer/OVERHEIDop.postcodeHuisnummer">3911AR 1</meta:user-defined>
    <meta:user-defined meta:name="OVERHEIDop.straatnaam">Vogelenzang</meta:user-defined>
    <meta:user-defined meta:name="OVERHEIDop.woonplaats">Rhe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81</meta:user-defined>
    <meta:user-defined meta:name="OVERHEIDop.GmbID/DC.identifier">gmb-2021-80581</meta:user-defined>
    <meta:user-defined meta:name="OVERHEIDop.versieInformatie"/>
  </office:meta>
</office:document-meta>
</file>