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, 27, het snoei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5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unzedal 27 , 9531 GB, </text:p>
            <text:p text:style-name="common-al">het snoeien van een boom, (9812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05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168.23 548954.12</meta:user-defined>
    <meta:user-defined meta:name="DC.title">Gemeente Borger-Odoorn, Borger, Hunzedal, 27, het snoeien van een boom (verleend)</meta:user-defined>
    <meta:user-defined meta:name="OVERHEID.PostcodeHuisnummer/OVERHEIDop.postcodeHuisnummer">9531GB 27</meta:user-defined>
    <meta:user-defined meta:name="OVERHEIDop.straatnaam">Hunzedal</meta:user-defined>
    <meta:user-defined meta:name="OVERHEIDop.woonplaats">Borge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58</meta:user-defined>
    <meta:user-defined meta:name="OVERHEIDop.GmbID/DC.identifier">gmb-2021-8058</meta:user-defined>
    <meta:user-defined meta:name="OVERHEIDop.versieInformatie"/>
  </office:meta>
</office:document-meta>
</file>