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renoveren van dakkapel Grote Abeele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renoveren van een dakkapel op de locatie Grote Abeele 42 in Oost-Souburg (12-03-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Burgemeester en wethouders van Vlissingen maken bekend dat zij de volgende omgevingsvergunning hebben verleend:</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57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7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7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285.177 388903.881</meta:user-defined>
    <meta:user-defined meta:name="DC.title">Vervangen/renoveren van dakkapel Grote Abeele 42</meta:user-defined>
    <meta:user-defined meta:name="OVERHEID.PostcodeHuisnummer/OVERHEIDop.postcodeHuisnummer">4388VW 42</meta:user-defined>
    <meta:user-defined meta:name="OVERHEIDop.straatnaam">Grote Abeele</meta:user-defined>
    <meta:user-defined meta:name="OVERHEIDop.woonplaats">Oost-Souburg</meta:user-defined>
    <meta:user-defined meta:name="DCTERMS.W3CDTF/DCTERMS.available">2021-03-16</meta:user-defined>
    <meta:user-defined meta:name="DCTERMS.W3CDTF/OVERHEIDop.jaargang">2021</meta:user-defined>
    <meta:user-defined meta:name="OVERHEIDop.publicationIssue">80572</meta:user-defined>
    <meta:user-defined meta:name="OVERHEIDop.GmbID/DC.identifier">gmb-2021-80572</meta:user-defined>
    <meta:user-defined meta:name="OVERHEIDop.versieInformatie"/>
  </office:meta>
</office:document-meta>
</file>