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steleinstraat 19</text:span>
          </text:p>
            <text:p text:style-name="common-al">
            <text:span text:style-name="nadrukvet">Het aanleggen van een op/uitrit aan de voorzijde van onze woning door middel van verbreding van het huidige voetpad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0410</text:span>
          </text:p>
            <text:p text:style-name="common-al"/>
            <text:p text:style-name="common-al">Burgemeester en wethouders hebben op 5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0410</meta:user-defined>
    <meta:user-defined meta:name="DCTERMS.abstract">Het aanleggen van een op/uitrit aan de voorzijde van onze woning door middel van verbreding van het huidige voetpad.</meta:user-defined>
    <dc:language>nl</dc:language>
    <meta:user-defined meta:name="OVERHEID.EPSG28992/DC.spatial">162602.197 419430.215</meta:user-defined>
    <meta:user-defined meta:name="DC.title">Omgevingsvergunning aangevraagd</meta:user-defined>
    <meta:user-defined meta:name="OVERHEID.PostcodeHuisnummer/OVERHEIDop.postcodeHuisnummer">5345PV 19</meta:user-defined>
    <meta:user-defined meta:name="OVERHEIDop.straatnaam">Kasteleinstraat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46</meta:user-defined>
    <meta:user-defined meta:name="OVERHEIDop.GmbID/DC.identifier">gmb-2021-80546</meta:user-defined>
    <meta:user-defined meta:name="OVERHEIDop.versieInformatie"/>
  </office:meta>
</office:document-meta>
</file>