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Maasdijk 65</text:span>
          </text:p>
            <text:p text:style-name="common-al">
            <text:span text:style-name="nadrukvet">Het splits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1993</text:span>
          </text:p>
            <text:p text:style-name="common-al"/>
            <text:p text:style-name="common-al">Burgemeester en wethouders hebben een omgevingsvergunning verleend. Op 12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1993</meta:user-defined>
    <meta:user-defined meta:name="DCTERMS.abstract">het splitsen van de woning</meta:user-defined>
    <dc:language>nl</dc:language>
    <meta:user-defined meta:name="OVERHEID.EPSG28992/DC.spatial">172183.848 425208.648</meta:user-defined>
    <meta:user-defined meta:name="OVERHEID.EPSG28992/DC.spatial">172186.614603636 425187.798684954</meta:user-defined>
    <meta:user-defined meta:name="DC.title">Omgevingsvergunning verleend</meta:user-defined>
    <meta:user-defined meta:name="OVERHEID.PostcodeHuisnummer/OVERHEIDop.postcodeHuisnummer">5354KA 65</meta:user-defined>
    <meta:user-defined meta:name="OVERHEID.PostcodeHuisnummer/OVERHEIDop.postcodeHuisnummer">5354KA 65</meta:user-defined>
    <meta:user-defined meta:name="OVERHEIDop.straatnaam">Maasdijk</meta:user-defined>
    <meta:user-defined meta:name="OVERHEIDop.straatnaam">Maasdijk</meta:user-defined>
    <meta:user-defined meta:name="OVERHEIDop.woonplaats">Demen</meta:user-defined>
    <meta:user-defined meta:name="OVERHEIDop.woonplaats">Dem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37</meta:user-defined>
    <meta:user-defined meta:name="OVERHEIDop.GmbID/DC.identifier">gmb-2021-80537</meta:user-defined>
    <meta:user-defined meta:name="OVERHEIDop.versieInformatie"/>
  </office:meta>
</office:document-meta>
</file>