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leek (kad. RVS00 A 1702)</text:span>
          </text:p>
            <text:p text:style-name="common-al">
            <text:span text:style-name="nadrukvet">Het uitvoeren van graaf werkzaamheden om niet ontplofte munitie uit de WOII op te rui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479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479</meta:user-defined>
    <meta:user-defined meta:name="DCTERMS.abstract">het uitvoeren van graaf werkzaamheden om niet ontplofte munitie uit de WOII op te ruimen</meta:user-defined>
    <dc:language>nl</dc:language>
    <meta:user-defined meta:name="OVERHEID.EPSG28992/DC.spatial">173507.187684105 423053.913978169</meta:user-defined>
    <meta:user-defined meta:name="DC.title">Omgevingsvergunning aangevraagd</meta:user-defined>
    <meta:user-defined meta:name="OVERHEID.PostcodeHuisnummer/OVERHEIDop.postcodeHuisnummer">5371AP 5</meta:user-defined>
    <meta:user-defined meta:name="OVERHEIDop.straatnaam">Bleek</meta:user-defined>
    <meta:user-defined meta:name="OVERHEIDop.woonplaats">Ravenstei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1</meta:user-defined>
    <meta:user-defined meta:name="OVERHEIDop.GmbID/DC.identifier">gmb-2021-80531</meta:user-defined>
    <meta:user-defined meta:name="OVERHEIDop.versieInformatie"/>
  </office:meta>
</office:document-meta>
</file>