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souburg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Orionis Walcheren voor het veranderen van de inrichting. De inrichting is gelegen op het perceel Oostsouburgseweg 10 te Vlissingen (8 februari 2021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05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208.611 386020.632</meta:user-defined>
    <meta:user-defined meta:name="DC.title">Melding Activiteitenbesluit Oostsouburgseweg 10</meta:user-defined>
    <meta:user-defined meta:name="OVERHEID.PostcodeHuisnummer/OVERHEIDop.postcodeHuisnummer">4382NH 10</meta:user-defined>
    <meta:user-defined meta:name="OVERHEIDop.straatnaam">Oostsouburgseweg</meta:user-defined>
    <meta:user-defined meta:name="OVERHEIDop.woonplaats">Vliss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0</meta:user-defined>
    <meta:user-defined meta:name="OVERHEIDop.GmbID/DC.identifier">gmb-2021-80520</meta:user-defined>
    <meta:user-defined meta:name="OVERHEIDop.versieInformatie"/>
  </office:meta>
</office:document-meta>
</file>