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eren van een gesloten bodemenergiesysteem, Zomerweg 58 7683PR Den Ham, Zomerweg 58 in Den Ham S. Voorbergen [L-003890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601232020</text:p>
            <text:p text:style-name="common-al">Datum afgehandeld:</text:p>
            <text:p text:style-name="common-al">Locatie: Zomerweg 58 7683PR Den Ham, Zomerweg 58 in Den Ham S. Voorbergen [L-003890]</text:p>
            <text:p text:style-name="common-al">Projectomschrijving: realiser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gesloten bodemenergiesysteem</meta:user-defined>
    <dc:language>nl</dc:language>
    <meta:user-defined meta:name="OVERHEID.EPSG28992/DC.spatial">230537.475189248 495778.046465863</meta:user-defined>
    <meta:user-defined meta:name="DC.title">Wet milieubeheer melding, realiseren van een gesloten bodemenergiesysteem, Zomerweg 58 7683PR Den Ham, Zomerweg 58 in Den Ham S. Voorbergen [L-003890]</meta:user-defined>
    <meta:user-defined meta:name="OVERHEID.PostcodeHuisnummer/OVERHEIDop.postcodeHuisnummer">7683PR 58</meta:user-defined>
    <meta:user-defined meta:name="OVERHEIDop.straatnaam">Zomerweg</meta:user-defined>
    <meta:user-defined meta:name="OVERHEIDop.woonplaats">Den H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8052</meta:user-defined>
    <meta:user-defined meta:name="OVERHEIDop.GmbID/DC.identifier">gmb-2021-8052</meta:user-defined>
    <meta:user-defined meta:name="OVERHEIDop.versieInformatie"/>
  </office:meta>
</office:document-meta>
</file>