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van den Vondelstraat 30 1054G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na van den Vondelstraat 30 1054GZ Amsterdam voor het renoveren, uitbreiden en wijzigen van de indeling en constructie met behoud van huidig gebruik , 10-02-2021.</text:p>
            <text:p text:style-name="common-al">Dossiernummer Z2021-W000645;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519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1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519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renoveren, uitbreiden en wijzigen van de indeling en constructie met behoud van huidig gebruik </meta:user-defined>
    <dc:language>nl</dc:language>
    <meta:user-defined meta:name="OVERHEID.EPSG28992/DC.spatial">119750.000089378 485955.000460796</meta:user-defined>
    <meta:user-defined meta:name="DC.title">Aanvraag omgevingsvergunning Anna van den Vondelstraat 30 1054GZ Amsterdam</meta:user-defined>
    <meta:user-defined meta:name="OVERHEID.PostcodeHuisnummer/OVERHEIDop.postcodeHuisnummer">1054GZ 30</meta:user-defined>
    <meta:user-defined meta:name="OVERHEIDop.straatnaam">Anna van den Vondelstraat</meta:user-defined>
    <meta:user-defined meta:name="OVERHEIDop.woonplaats">Amster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519</meta:user-defined>
    <meta:user-defined meta:name="OVERHEIDop.GmbID/DC.identifier">gmb-2021-80519</meta:user-defined>
    <meta:user-defined meta:name="OVERHEIDop.versieInformatie"/>
  </office:meta>
</office:document-meta>
</file>