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lgersmaweg 40, 9731 BV Groningen – ambtshalve wijziging omgevingsvergunning (verzenddatum 5-3-2021, dossier 202171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4.363 583877.673</meta:user-defined>
    <meta:user-defined meta:name="DC.title">Definitief besluit omgevingsvergunning: Ulgersmaweg 40, 9731 BV Groningen – ambtshalve wijziging omgevingsvergunning (verzenddatum 5-3-2021, dossier 202171174)</meta:user-defined>
    <meta:user-defined meta:name="OVERHEID.PostcodeHuisnummer/OVERHEIDop.postcodeHuisnummer">9731BV 40</meta:user-defined>
    <meta:user-defined meta:name="OVERHEIDop.straatnaam">Ulgersma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80516</meta:user-defined>
    <meta:user-defined meta:name="OVERHEIDop.GmbID/DC.identifier">gmb-2021-80516</meta:user-defined>
    <meta:user-defined meta:name="OVERHEIDop.versieInformatie"/>
  </office:meta>
</office:document-meta>
</file>