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verlopad 8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1 een aanvraag omgevingsvergunning ontvangen voor het maken van een verdiepingsvloer in een bestaande loods op locatie Everlopad 8 A te Panningen. De aanvraag is geregistreerd onder zaaknummer 189423659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51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9.69 371836.43</meta:user-defined>
    <meta:user-defined meta:name="DC.title">Aanvraag omgevingsvergunning Everlopad 8 A te Panningen</meta:user-defined>
    <meta:user-defined meta:name="OVERHEID.PostcodeHuisnummer/OVERHEIDop.postcodeHuisnummer">5981SC 8</meta:user-defined>
    <meta:user-defined meta:name="OVERHEIDop.straatnaam">Everlopad</meta:user-defined>
    <meta:user-defined meta:name="OVERHEIDop.woonplaats">Pannin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1</meta:user-defined>
    <meta:user-defined meta:name="OVERHEIDop.GmbID/DC.identifier">gmb-2021-80511</meta:user-defined>
    <meta:user-defined meta:name="OVERHEIDop.versieInformatie"/>
  </office:meta>
</office:document-meta>
</file>