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Spoorlijn van Singelgracht tot aan Kruisweg en spoorlijn van Franklin Hoevens tunnel tot Kerffpad, 2020-09251, werkzaamheden aan spoor op 30 januari t/m 1 februari en 5 t/m 8 maart 2021,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5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22.481 489248.476</meta:user-defined>
    <meta:user-defined meta:name="DC.title">Haarlem, verleende geluidsontheffing Spoorlijn van Singelgracht tot aan Kruisweg en spoorlijn van Franklin Hoevens tunnel tot Kerffpad, 2020-09251, werkzaamheden aan spoor op 30 januari t/m 1 februari en 5 t/m 8 maart 2021, verzonden 4 januari 2021</meta:user-defined>
    <meta:user-defined meta:name="OVERHEID.PostcodeHuisnummer/OVERHEIDop.postcodeHuisnummer">2011LC 2</meta:user-defined>
    <meta:user-defined meta:name="OVERHEIDop.straatnaam">Kruisweg</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8050</meta:user-defined>
    <meta:user-defined meta:name="OVERHEIDop.GmbID/DC.identifier">gmb-2021-8050</meta:user-defined>
    <meta:user-defined meta:name="OVERHEIDop.versieInformatie"/>
  </office:meta>
</office:document-meta>
</file>