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J. Cremerplein 34-H 1054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J. Cremerplein 34-H 1054TL Amsterdam voor het veranderen en bouwkundig splitsen van de begane grond, het aanleggen van een kelder, het wijzigen van de kozijnen en het maken van een aanbouw, 23-02-2021.</text:p>
            <text:p text:style-name="common-al">Dossiernummer Z2021-W000896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497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9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9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en bouwkundig splitsen van de begane grond, het aanleggen van een kelder, het wijzigen van de kozijnen en het maken van een aanbouw</meta:user-defined>
    <dc:language>nl</dc:language>
    <meta:user-defined meta:name="OVERHEID.EPSG28992/DC.spatial">118960.000088661 485926.000460763</meta:user-defined>
    <meta:user-defined meta:name="DC.title">Aanvraag omgevingsvergunning J.J. Cremerplein 34-H 1054TL Amsterdam</meta:user-defined>
    <meta:user-defined meta:name="OVERHEID.PostcodeHuisnummer/OVERHEIDop.postcodeHuisnummer">1054TL 34</meta:user-defined>
    <meta:user-defined meta:name="OVERHEIDop.straatnaam">J.J. Cremerplein</meta:user-defined>
    <meta:user-defined meta:name="OVERHEIDop.woonplaats">Amsterdam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497</meta:user-defined>
    <meta:user-defined meta:name="OVERHEIDop.GmbID/DC.identifier">gmb-2021-80497</meta:user-defined>
    <meta:user-defined meta:name="OVERHEIDop.versieInformatie"/>
  </office:meta>
</office:document-meta>
</file>