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1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116, Bovenkarspel </text:p>
            <text:p text:style-name="common-al">Voor: het verwijderen van restanten asbesthoudende buis in de kruipruimte </text:p>
            <text:p text:style-name="common-al">Datum ontvangst: 1 maart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49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189 523399</meta:user-defined>
    <meta:user-defined meta:name="DC.title">Sloopmelding Hoofdstraat 116, Bovenkarspel</meta:user-defined>
    <meta:user-defined meta:name="OVERHEID.PostcodeHuisnummer/OVERHEIDop.postcodeHuisnummer">1611AL 116</meta:user-defined>
    <meta:user-defined meta:name="OVERHEIDop.straatnaam">Hoofdstraat</meta:user-defined>
    <meta:user-defined meta:name="OVERHEIDop.woonplaats">Bovenkarsp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494</meta:user-defined>
    <meta:user-defined meta:name="OVERHEIDop.GmbID/DC.identifier">gmb-2021-80494</meta:user-defined>
    <meta:user-defined meta:name="OVERHEIDop.versieInformatie"/>
  </office:meta>
</office:document-meta>
</file>