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iskraam</text:p>
            <text:p text:style-name="common-al">Dag, locatie en periode:</text:p>
            <text:p text:style-name="common-al">Maandag - winkelcentrum Drieslag (Drieslag 2);</text:p>
            <text:p text:style-name="common-al">Dinsdag - winkelcentrum Klarendal (Klarendalseweg 138);</text:p>
            <text:p text:style-name="common-al">Vrijdag - winkelcentrum Beethovenlaan (Beethovenlaan 61);</text:p>
            <text:p text:style-name="common-al">Zaterdag - winkelcentrum Kruidenhof (Kruidenplein 275);</text:p>
            <text:p text:style-name="common-al">Zondag - winkelcentrum Elderhof (Elderveldplein 5),</text:p>
            <text:p text:style-name="common-al">in de periode van januari 2021 t/m 19 januari 2024</text:p>
            <text:p text:style-name="common-al">Dossiernummer: 54020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29.69 441680.494</meta:user-defined>
    <meta:user-defined meta:name="DC.title">Gemeente Arnhem - Besluit standplaatsvergunning, viskraam</meta:user-defined>
    <meta:user-defined meta:name="OVERHEID.PostcodeHuisnummer/OVERHEIDop.postcodeHuisnummer">6833GZ 12</meta:user-defined>
    <meta:user-defined meta:name="OVERHEIDop.straatnaam">Kruidenplein</meta:user-defined>
    <meta:user-defined meta:name="OVERHEIDop.woonplaats">Arn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049</meta:user-defined>
    <meta:user-defined meta:name="OVERHEIDop.GmbID/DC.identifier">gmb-2021-8049</meta:user-defined>
    <meta:user-defined meta:name="OVERHEIDop.versieInformatie"/>
  </office:meta>
</office:document-meta>
</file>