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plein 6, 9711 GA Groningen – onderhoud aan buitenzijde (rm) (ontvangstdatum 11-01-2021, dossiernummer 20217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60.974 581337.815</meta:user-defined>
    <meta:user-defined meta:name="DC.title">Aanvraag omgevingsvergunning, verlenging termijn: Hereplein 6, 9711 GA Groningen – onderhoud aan buitenzijde (rm) (ontvangstdatum 11-01-2021, dossiernummer 202170184)</meta:user-defined>
    <meta:user-defined meta:name="OVERHEID.PostcodeHuisnummer/OVERHEIDop.postcodeHuisnummer">9711GA 6</meta:user-defined>
    <meta:user-defined meta:name="OVERHEIDop.straatnaam">Hereplei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88</meta:user-defined>
    <meta:user-defined meta:name="OVERHEIDop.GmbID/DC.identifier">gmb-2021-80488</meta:user-defined>
    <meta:user-defined meta:name="OVERHEIDop.versieInformatie"/>
  </office:meta>
</office:document-meta>
</file>