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Dr. C Hofstede De Grootkd 1012, 9718 KD Groningen – vervangen schuur (ontvangstdatum 07-12-2020, dossiernummer 2020777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48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8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8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713.702 582038.504</meta:user-defined>
    <meta:user-defined meta:name="DC.title">Aanvraag omgevingsvergunning, verlenging termijn: Dr. C Hofstede De Grootkd 1012, 9718 KD Groningen – vervangen schuur (ontvangstdatum 07-12-2020, dossiernummer 202077704)</meta:user-defined>
    <meta:user-defined meta:name="OVERHEID.PostcodeHuisnummer/OVERHEIDop.postcodeHuisnummer">9718KD 1012</meta:user-defined>
    <meta:user-defined meta:name="OVERHEIDop.straatnaam">Dr. C. Hofstede de Grootkade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487</meta:user-defined>
    <meta:user-defined meta:name="OVERHEIDop.GmbID/DC.identifier">gmb-2021-80487</meta:user-defined>
    <meta:user-defined meta:name="OVERHEIDop.versieInformatie"/>
  </office:meta>
</office:document-meta>
</file>