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Dobbestraat 19 t/m 33 te Woltersum, 9795 PE Groningen – bouwen 4 woningen (ontvangstdatum 17-12-2020, dossiernummer 202078070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8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4654.647 588063.946</meta:user-defined>
    <meta:user-defined meta:name="DC.title">Aanvraag omgevingsvergunning, verlenging termijn: Dobbestraat 19 t/m 33 te Woltersum, 9795 PE Groningen – bouwen 4 woningen (ontvangstdatum 17-12-2020, dossiernummer 202078070B)</meta:user-defined>
    <meta:user-defined meta:name="OVERHEID.PostcodeHuisnummer/OVERHEIDop.postcodeHuisnummer">9795PE 27</meta:user-defined>
    <meta:user-defined meta:name="OVERHEIDop.straatnaam">Dobbestraat</meta:user-defined>
    <meta:user-defined meta:name="OVERHEIDop.woonplaats">Wolters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86</meta:user-defined>
    <meta:user-defined meta:name="OVERHEIDop.GmbID/DC.identifier">gmb-2021-80486</meta:user-defined>
    <meta:user-defined meta:name="OVERHEIDop.versieInformatie"/>
  </office:meta>
</office:document-meta>
</file>