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ttop Koningsstraat te Groningen (ter hoogte van entree parkeergarage Euroborg, kadastraal bekend GNG 00 P 2323), Groningen – plaatsen prefab mediaruimte en aanleggen uitrit voor nieuwe opstelplaats voor tv regiewagens (verzenddatum 09-03-2021, dossiernummer 202077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546.311 580746.757</meta:user-defined>
    <meta:user-defined meta:name="DC.title">Verleende omgevingsvergunning: Wittop Koningsstraat te Groningen (ter hoogte van entree parkeergarage Euroborg, kadastraal bekend GNG 00 P 2323), Groningen – plaatsen prefab mediaruimte en aanleggen uitrit voor nieuwe opstelplaats voor tv regiewagens (verzenddatum 09-03-2021, dossiernummer 202077012)</meta:user-defined>
    <meta:user-defined meta:name="OVERHEID.PostcodeHuisnummer/OVERHEIDop.postcodeHuisnummer">9723ZS 527</meta:user-defined>
    <meta:user-defined meta:name="OVERHEIDop.straatnaam">Boumaboulevard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67</meta:user-defined>
    <meta:user-defined meta:name="OVERHEIDop.GmbID/DC.identifier">gmb-2021-80467</meta:user-defined>
    <meta:user-defined meta:name="OVERHEIDop.versieInformatie"/>
  </office:meta>
</office:document-meta>
</file>