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sVers, standplaats voor verkoop van seizoensfruit zoals aardbeien en kersen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5519 KersVers.</text:p>
            <text:p text:style-name="common-al">Onderwerp: Standplaats voor verkoop van seizoensfruit zoals aardbeien en kersen.</text:p>
            <text:p text:style-name="common-al">Datum: Van 1 mei 2021 tot 1 oktober 2021.</text:p>
            <text:p text:style-name="common-al">Plaats: Op wisselende dagen: parkeerplaats Den Heuvel te Velp (niet op donderdag i.v.m. de weekmarkt), Churchillplein te Velp (alleen op woensdag), Parkeerplaats bij rotonde Arnhemsestraatweg/Schietbergseweg te Rheden t.o. laadpaal en Ericaplein te Dieren (niet op woensdag i.v.m. de weekmarkt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4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197.612 447179.731</meta:user-defined>
    <meta:user-defined meta:name="OVERHEID.EPSG28992/DC.spatial">195772.725 444559.992</meta:user-defined>
    <meta:user-defined meta:name="OVERHEID.EPSG28992/DC.spatial">204002.867 451714.782</meta:user-defined>
    <meta:user-defined meta:name="DC.title">Bekendmaking APV-vergunning KersVers, standplaats voor verkoop van seizoensfruit zoals aardbeien en kersen Velp, Rheden en Dieren</meta:user-defined>
    <meta:user-defined meta:name="OVERHEID.PostcodeHuisnummer/OVERHEIDop.postcodeHuisnummer">6991JD 6</meta:user-defined>
    <meta:user-defined meta:name="OVERHEID.PostcodeHuisnummer/OVERHEIDop.postcodeHuisnummer">6883EW 1</meta:user-defined>
    <meta:user-defined meta:name="OVERHEID.PostcodeHuisnummer/OVERHEIDop.postcodeHuisnummer">6951CP 1</meta:user-defined>
    <meta:user-defined meta:name="OVERHEIDop.straatnaam">Schietbergseweg</meta:user-defined>
    <meta:user-defined meta:name="OVERHEIDop.straatnaam">Churchillplein</meta:user-defined>
    <meta:user-defined meta:name="OVERHEIDop.straatnaam">Ericaplein</meta:user-defined>
    <meta:user-defined meta:name="OVERHEIDop.woonplaats">Rheden</meta:user-defined>
    <meta:user-defined meta:name="OVERHEIDop.woonplaats">Velp</meta:user-defined>
    <meta:user-defined meta:name="OVERHEIDop.woonplaats">Di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64</meta:user-defined>
    <meta:user-defined meta:name="OVERHEIDop.GmbID/DC.identifier">gmb-2021-80464</meta:user-defined>
    <meta:user-defined meta:name="OVERHEIDop.versieInformatie"/>
  </office:meta>
</office:document-meta>
</file>