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ssenberghstraat 61, 9718 LK Groningen – realiseren constructieve doorbraak (verzenddatum 08-03-2021, dossiernummer 20217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80.688 581777.609</meta:user-defined>
    <meta:user-defined meta:name="DC.title">Verleende omgevingsvergunning: Wassenberghstraat 61, 9718 LK Groningen – realiseren constructieve doorbraak (verzenddatum 08-03-2021, dossiernummer 202171224)</meta:user-defined>
    <meta:user-defined meta:name="OVERHEID.PostcodeHuisnummer/OVERHEIDop.postcodeHuisnummer">9718LK 61</meta:user-defined>
    <meta:user-defined meta:name="OVERHEIDop.straatnaam">Wassenbergh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58</meta:user-defined>
    <meta:user-defined meta:name="OVERHEIDop.GmbID/DC.identifier">gmb-2021-80458</meta:user-defined>
    <meta:user-defined meta:name="OVERHEIDop.versieInformatie"/>
  </office:meta>
</office:document-meta>
</file>