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Dieren, hoek Buitensingel/Wilhelminaweg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8455.</text:p>
            <text:p text:style-name="common-al">Activiteit: Standplaats.</text:p>
            <text:p text:style-name="common-al">Datum: Van 1 maart 2021 tot einde beperkingen horeca: verkoop van geringe etenswaren zoals wafels en churro’s.</text:p>
            <text:p text:style-name="common-al"> Van 1 oktober tot en met 31 december 2021, behalve Kerstavond: oliebollen</text:p>
            <text:p text:style-name="common-al">Plaats:  Dieren, hoek Buitensingel/Wilhelminaweg 15b. Vanuit de bak-verkoopwagen op eigen terr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4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55.257 451366.313</meta:user-defined>
    <meta:user-defined meta:name="DC.title">Bekendmaking APV-vergunning Standplaats Dieren, hoek Buitensingel/Wilhelminaweg 15b</meta:user-defined>
    <meta:user-defined meta:name="OVERHEID.PostcodeHuisnummer/OVERHEIDop.postcodeHuisnummer">6951BM 15</meta:user-defined>
    <meta:user-defined meta:name="OVERHEIDop.straatnaam">Wilhelminaweg</meta:user-defined>
    <meta:user-defined meta:name="OVERHEIDop.woonplaats">Di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56</meta:user-defined>
    <meta:user-defined meta:name="OVERHEIDop.GmbID/DC.identifier">gmb-2021-80456</meta:user-defined>
    <meta:user-defined meta:name="OVERHEIDop.versieInformatie"/>
  </office:meta>
</office:document-meta>
</file>