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ijmpad 2 te Haren, 9753 AJ Groningen – vellen 1 boom (loofboom in voortuin) (verzenddatum 09-03-2021, dossiernummer 20217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1.936 577125.101</meta:user-defined>
    <meta:user-defined meta:name="DC.title">Verleende omgevingsvergunning: Tijmpad 2 te Haren, 9753 AJ Groningen – vellen 1 boom (loofboom in voortuin) (verzenddatum 09-03-2021, dossiernummer 202171308)</meta:user-defined>
    <meta:user-defined meta:name="OVERHEID.PostcodeHuisnummer/OVERHEIDop.postcodeHuisnummer">9753AJ 2</meta:user-defined>
    <meta:user-defined meta:name="OVERHEIDop.straatnaam">Tijmpad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45</meta:user-defined>
    <meta:user-defined meta:name="OVERHEIDop.GmbID/DC.identifier">gmb-2021-80445</meta:user-defined>
    <meta:user-defined meta:name="OVERHEIDop.versieInformatie"/>
  </office:meta>
</office:document-meta>
</file>