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litaire oefening Luchtmobiele Brigad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777430.</text:p>
            <text:p text:style-name="common-al">Activiteit: Militaire oefening Luchtmobiele Brigade.</text:p>
            <text:p text:style-name="common-al">Datum: 15 t/m 19 maart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04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Militaire oefening Luchtmobiele Brigade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44</meta:user-defined>
    <meta:user-defined meta:name="OVERHEIDop.GmbID/DC.identifier">gmb-2021-80444</meta:user-defined>
    <meta:user-defined meta:name="OVERHEIDop.versieInformatie"/>
  </office:meta>
</office:document-meta>
</file>