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eenkruidstraat 94, 9731 GW Groningen – plaatsen dakopbouw aan achterzijde (verzenddatum 08-03-2021, dossiernummer 202170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4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59.814 583352.665</meta:user-defined>
    <meta:user-defined meta:name="DC.title">Verleende omgevingsvergunning: Speenkruidstraat 94, 9731 GW Groningen – plaatsen dakopbouw aan achterzijde (verzenddatum 08-03-2021, dossiernummer 202170817)</meta:user-defined>
    <meta:user-defined meta:name="OVERHEID.PostcodeHuisnummer/OVERHEIDop.postcodeHuisnummer">9731GW 94</meta:user-defined>
    <meta:user-defined meta:name="OVERHEIDop.straatnaam">Speenkruid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43</meta:user-defined>
    <meta:user-defined meta:name="OVERHEIDop.GmbID/DC.identifier">gmb-2021-80443</meta:user-defined>
    <meta:user-defined meta:name="OVERHEIDop.versieInformatie"/>
  </office:meta>
</office:document-meta>
</file>