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diephaven 428, 9746 RK Groningen – plaatsen handelsreclame op gevel (verzenddatum 05-03-2021, dossiernummer 20217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44.196 583973.667</meta:user-defined>
    <meta:user-defined meta:name="DC.title">Verleende omgevingsvergunning: Reitdiephaven 428, 9746 RK Groningen – plaatsen handelsreclame op gevel (verzenddatum 05-03-2021, dossiernummer 202171155)</meta:user-defined>
    <meta:user-defined meta:name="OVERHEID.PostcodeHuisnummer/OVERHEIDop.postcodeHuisnummer">9746RK 428</meta:user-defined>
    <meta:user-defined meta:name="OVERHEIDop.straatnaam">Reitdiephaven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36</meta:user-defined>
    <meta:user-defined meta:name="OVERHEIDop.GmbID/DC.identifier">gmb-2021-80436</meta:user-defined>
    <meta:user-defined meta:name="OVERHEIDop.versieInformatie"/>
  </office:meta>
</office:document-meta>
</file>