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diumstraat 181, 9743 SL Groningen – vellen 1 boom (berk in achtertuin) (verzenddatum 05-03-2021, dossiernummer 202171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43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404.797 582473.381</meta:user-defined>
    <meta:user-defined meta:name="DC.title">Verleende omgevingsvergunning: Radiumstraat 181, 9743 SL Groningen – vellen 1 boom (berk in achtertuin) (verzenddatum 05-03-2021, dossiernummer 202171187)</meta:user-defined>
    <meta:user-defined meta:name="OVERHEID.PostcodeHuisnummer/OVERHEIDop.postcodeHuisnummer">9743SM 181</meta:user-defined>
    <meta:user-defined meta:name="OVERHEIDop.straatnaam">Radiumstraat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35</meta:user-defined>
    <meta:user-defined meta:name="OVERHEIDop.GmbID/DC.identifier">gmb-2021-80435</meta:user-defined>
    <meta:user-defined meta:name="OVERHEIDop.versieInformatie"/>
  </office:meta>
</office:document-meta>
</file>