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lsterstraat 25a t/m 25c, 9711 KH Groningen – omzetten kamerverhuurpand (4 kamers) naar 3 zelfstandige woningen. (verzenddatum 05-03-2021, dossiernummer 202077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70.87 581739.403</meta:user-defined>
    <meta:user-defined meta:name="DC.title">Verleende omgevingsvergunning: Pelsterstraat 25a t/m 25c, 9711 KH Groningen – omzetten kamerverhuurpand (4 kamers) naar 3 zelfstandige woningen. (verzenddatum 05-03-2021, dossiernummer 202077172)</meta:user-defined>
    <meta:user-defined meta:name="OVERHEID.PostcodeHuisnummer/OVERHEIDop.postcodeHuisnummer">9711KH 25</meta:user-defined>
    <meta:user-defined meta:name="OVERHEIDop.straatnaam">Pelster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34</meta:user-defined>
    <meta:user-defined meta:name="OVERHEIDop.GmbID/DC.identifier">gmb-2021-80434</meta:user-defined>
    <meta:user-defined meta:name="OVERHEIDop.versieInformatie"/>
  </office:meta>
</office:document-meta>
</file>