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 4 in Nieuwkoop - het verlengen van het tijdelijke gebruik van een ligboxenstal als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4 in Nieuwkoop - zaaknummer W-2021-0067 - aanvraag omgevingsvergunning voor het verlengen van het tijdelijke gebruik van een ligboxenstal als opslag - ingekomen op 23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43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3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3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01 461382</meta:user-defined>
    <meta:user-defined meta:name="DC.title">Aanvraag omgevingsvergunning Hogedijk 4 in Nieuwkoop - het verlengen van het tijdelijke gebruik van een ligboxenstal als opslag</meta:user-defined>
    <meta:user-defined meta:name="OVERHEID.PostcodeHuisnummer/OVERHEIDop.postcodeHuisnummer">2421JJ 4</meta:user-defined>
    <meta:user-defined meta:name="OVERHEIDop.straatnaam">Hogedijk</meta:user-defined>
    <meta:user-defined meta:name="OVERHEIDop.woonplaats">Nieuwkoop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431</meta:user-defined>
    <meta:user-defined meta:name="OVERHEIDop.GmbID/DC.identifier">gmb-2021-80431</meta:user-defined>
    <meta:user-defined meta:name="OVERHEIDop.versieInformatie"/>
  </office:meta>
</office:document-meta>
</file>