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traat 24/1, 9711 NV Groningen – overkappen binnenplaats t.b.v. uitbreiding horecafunctie (verzenddatum 03-03-2021, dossiernummer 202170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2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83.249 581870.355</meta:user-defined>
    <meta:user-defined meta:name="DC.title">Verleende omgevingsvergunning: Oosterstraat 24/1, 9711 NV Groningen – overkappen binnenplaats t.b.v. uitbreiding horecafunctie (verzenddatum 03-03-2021, dossiernummer 202170206)</meta:user-defined>
    <meta:user-defined meta:name="OVERHEID.PostcodeHuisnummer/OVERHEIDop.postcodeHuisnummer">9711NV 24</meta:user-defined>
    <meta:user-defined meta:name="OVERHEIDop.straatnaam">Ooster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29</meta:user-defined>
    <meta:user-defined meta:name="OVERHEIDop.GmbID/DC.identifier">gmb-2021-80429</meta:user-defined>
    <meta:user-defined meta:name="OVERHEIDop.versieInformatie"/>
  </office:meta>
</office:document-meta>
</file>