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toegepaste bestuursdwang voertuig</text:p>
      <text:section text:name="regeling_id1-3-2" text:style-name="regeling">
        <text:section text:name="aanhef_id1-3-2-1" text:style-name="aanhef">
          <text:section text:name="preambule_id1-3-2-1-1" text:style-name="preambule">
            <text:p text:style-name="al">Burgemeester en wethouders maken bekend dat er een voertuig gestald stond aan Vogelkers ter hoogte van nummer 17 te Best. Het voertuig betrof een witte bus met kenteken WB-36-JJ. Wij hebben dit voertuig aangemerkt als een wra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gevolge artikel 5.5, eerste lid van de Algemene Plaatselijke Verordening 2020 is het verboden een voertuig dat rijtechnisch in onvoldoende staat van onderhoud of in een kennelijk verwaarloosde toestand verkeert op de weg te parkeren.</text:p>
          </text:section>
          <text:section text:name="artikel_id1-3-2-2-2" text:style-name="artikel">
            <text:p text:style-name="artikel_kop_titel"><text:span text:style-name="artikel_kop_label"/> <text:span text:style-name="artikel_kop_nr"/> Handhaving</text:p>
            <text:p text:style-name="al">Vanwege de belangen voor de omgeving en mogelijk vandalisme is besloten om handhavend op te treden tegen het aanwezige voertuig met kenteken WB-36-JJ .</text:p>
            <text:p text:style-name="al">Op grond van artikel 5:4, 5:21 en 5:31, tweede lid van de Algemene wet bestuursrecht (Awb) juncto artikel 125 van de Gemeentewet zijn wij bevoegd tot het toepassen van (spoedeisende) bestuursdwang.</text:p>
            <text:p text:style-name="al">Aangezien de verblijfplaats van de eigenaar van het genoemde voertuigwrak niet bij ons bekend is, maken wij middels deze publicatie bekend dat op 11 maart 2021 (spoedeisende) bestuursdwang is toegepast en dat het voertuig van de openbare weg is verwijderd. Het voertuig wordt gedurende 13 weken opgeslagen op de werf van de gemeente Best. Tegen betaling van de bestuursdwangkosten kan de eigenaar het voertuigwrak binnen de genoemde termijn ophalen. </text:p>
            <text:p text:style-name="al"/>
            <text:p text:style-name="al">23 maart 2021,</text:p>
            <text:p text:style-name="al">Burgemeester en wethouders van B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04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Best</meta:user-defined>
    <meta:user-defined meta:name="OVERHEID.Informatietype/DC.type">officiële publicatie</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TaxonomieBeleidsagenda/OVERHEID.category">Bestuur | Organisatie en beleid</meta:user-defined>
    <dc:language>nl</dc:language>
    <meta:user-defined meta:name="OVERHEID.Gemeente/DC.spatial">Best</meta:user-defined>
    <meta:user-defined meta:name="DC.title">Openbare bekendmaking toegepaste bestuursdwang voertuig</meta:user-defined>
    <meta:user-defined meta:name="DCTERMS.W3CDTF/DCTERMS.available">2021-03-23</meta:user-defined>
    <meta:user-defined meta:name="DCTERMS.W3CDTF/OVERHEIDop.jaargang">2021</meta:user-defined>
    <meta:user-defined meta:name="OVERHEIDop.publicationIssue">80425</meta:user-defined>
    <meta:user-defined meta:name="OVERHEIDop.GmbID/DC.identifier">gmb-2021-80425</meta:user-defined>
    <meta:user-defined meta:name="OVERHEIDop.versieInformatie"/>
  </office:meta>
</office:document-meta>
</file>