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UIS DE BOURBON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uis de Bourbonstraat 8 Helvoirt, plaatsen dakkapel, OV20211091, ingekomen 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4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704.023 404638.777</meta:user-defined>
    <meta:user-defined meta:name="DC.title">GEMEENTE VUGHT - INGEKOMEN AANVRAAG OMGEVINGSVERGUNNING BOUW – LOUIS DE BOURBONSTRAAT 8 HELVOIRT</meta:user-defined>
    <meta:user-defined meta:name="OVERHEID.PostcodeHuisnummer/OVERHEIDop.postcodeHuisnummer">5268DB 8</meta:user-defined>
    <meta:user-defined meta:name="OVERHEIDop.straatnaam">Louis de Bourbonstraat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22</meta:user-defined>
    <meta:user-defined meta:name="OVERHEIDop.GmbID/DC.identifier">gmb-2021-80422</meta:user-defined>
    <meta:user-defined meta:name="OVERHEIDop.versieInformatie"/>
  </office:meta>
</office:document-meta>
</file>