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twee parkeerplaatsen aan te wijzen met als specifiek doel het opladen van elektrische auto’s - nabij Putterweg 2A,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text:span>
          </text:p>
            <text:list text:style-name="id1-3-2-1-1-4">
              <text:list-item text:style-override="id1-3-2-1-1-4-1">
                <text:number>•</text:number>
                <text:p text:style-name="al">11 maart 2021 Burgemeester en wethouders hebben besloten nabij Putterweg 2A, twee parkeerplaatsen aan te wijzen met als specifiek doel het opladen van elektrische auto’s. De parkeerplaatsen worden aangeduid door middel van het bord E4 van bijlage 1 van het RVV 1990 en een onderbord met de tekst ‘opladen elektrische voertuigen’. </text:p>
              </text:list-item>
            </text:list>
            <text:p text:style-name="common-al"> Om dit besluit in te kunnen zien kunt u contact opnemen met afdeling publiekszaken (0341 56 73 21) of het verkeersbesluit raadplegen op <text:a xlink:href="http://www.officielebekendmakingen.nl" xlink:type="simple">www.officielebekendmakingen.nl</text:a>.</text:p>
            <text:p text:style-name="common-al"/>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4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629 479144</meta:user-defined>
    <meta:user-defined meta:name="DC.title">Gemeente Ermelo - verkeersbesluit - twee parkeerplaatsen aan te wijzen met als specifiek doel het opladen van elektrische auto’s - nabij Putterweg 2A, Ermelo</meta:user-defined>
    <meta:user-defined meta:name="OVERHEID.PostcodeHuisnummer/OVERHEIDop.postcodeHuisnummer">3851GD 2</meta:user-defined>
    <meta:user-defined meta:name="OVERHEIDop.straatnaam">Putterweg</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407</meta:user-defined>
    <meta:user-defined meta:name="OVERHEIDop.GmbID/DC.identifier">gmb-2021-80407</meta:user-defined>
    <meta:user-defined meta:name="OVERHEIDop.versieInformatie"/>
  </office:meta>
</office:document-meta>
</file>