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 te wijzen als gehandicaptenparkeerplaats op kenteken - nabij Postlaantje 8, Ermelo</text:p>
      <text:section text:name="zakelijke-mededeling_id1-3-2" text:style-name="zakelijke-mededeling">
        <text:section text:name="zakelijke-mededeling-tekst_id1-3-2-1" text:style-name="zakelijke-mededeling-tekst">
          <text:section text:name="tekst_id1-3-2-1-1" text:style-name="tekst">
            <text:p text:style-name="common-al"> Verkeersbesluit</text:p>
            <text:p text:style-name="common-al"/>
            <text:p text:style-name="common-al">
            <text:span text:style-name="nadrukvet">Omschrijving </text:span>
          </text:p>
            <text:list text:style-name="id1-3-2-1-1-4">
              <text:list-item text:style-override="id1-3-2-1-1-4-1">
                <text:number>•</text:number>
                <text:p text:style-name="al">11 maart 2021 Burgemeester en wethouders hebben besloten om nabij Postlaantje 8 een parkeerplaats aan te wijzen als gehandicaptenparkeerplaats op kenteken. De parkeerplaats wordt aangeduid door middel van het bord E6. 3851 NN</text:p>
              </text:list-item>
            </text:list>
            <text:p text:style-name="common-al"> Om dit besluit in te kunnen zien kunt u contact opnemen met afdeling publiekszaken (0341 56 73 21) of het verkeersbesluit raadplegen op <text:a xlink:href="http://www.officielebekendmakingen.nl" xlink:type="simple">www.officielebekendmakingen.nl</text:a>.</text:p>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4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0730.703 479025.069</meta:user-defined>
    <meta:user-defined meta:name="DC.title">Gemeente Ermelo - verkeersbesluit - parkeerplaats aan te wijzen als gehandicaptenparkeerplaats op kenteken - nabij Postlaantje 8, Ermelo</meta:user-defined>
    <meta:user-defined meta:name="OVERHEID.PostcodeHuisnummer/OVERHEIDop.postcodeHuisnummer">3851NN 8</meta:user-defined>
    <meta:user-defined meta:name="OVERHEIDop.straatnaam">Postlaantje</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405</meta:user-defined>
    <meta:user-defined meta:name="OVERHEIDop.GmbID/DC.identifier">gmb-2021-80405</meta:user-defined>
    <meta:user-defined meta:name="OVERHEIDop.versieInformatie"/>
  </office:meta>
</office:document-meta>
</file>