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keersbesluit - parkeerplaats aan te wijzen als gehandicaptenparkeerplaats op kenteken - nabij Postlaantje 14, Ermelo</text:p>
      <text:section text:name="zakelijke-mededeling_id1-3-2" text:style-name="zakelijke-mededeling">
        <text:section text:name="zakelijke-mededeling-tekst_id1-3-2-1" text:style-name="zakelijke-mededeling-tekst">
          <text:section text:name="tekst_id1-3-2-1-1" text:style-name="tekst">
            <text:p text:style-name="common-al"> Verkeersbesluit</text:p>
            <text:p text:style-name="common-al"/>
            <text:p text:style-name="common-al">
            <text:span text:style-name="nadrukvet">Omschrijving </text:span>
          </text:p>
            <text:list text:style-name="id1-3-2-1-1-4">
              <text:list-item text:style-override="id1-3-2-1-1-4-1">
                <text:number>•</text:number>
                <text:p text:style-name="al">11 maart 2021 Burgemeester en wethouders hebben besloten om nabij Postlaantje 14 een parkeerplaats aan te wijzen als gehandicaptenparkeerplaats op kenteken. De parkeerplaats wordt aangeduid door middel van het bord E6. 3851 NN</text:p>
              </text:list-item>
            </text:list>
            <text:p text:style-name="common-al"> Om dit besluit in te kunnen zien kunt u contact opnemen met afdeling publiekszaken (0341 56 73 21) of het verkeersbesluit raadplegen op <text:a xlink:href="http://www.officielebekendmakingen.nl" xlink:type="simple">www.officielebekendmakingen.nl</text:a>.</text:p>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040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0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0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Werk | Organisatie en beleid</meta:user-defined>
    <dc:language>nl</dc:language>
    <meta:user-defined meta:name="OVERHEID.EPSG28992/DC.spatial">170728.923 479037.99</meta:user-defined>
    <meta:user-defined meta:name="DC.title">Gemeente Ermelo -  verkeersbesluit - parkeerplaats aan te wijzen als gehandicaptenparkeerplaats op kenteken - nabij Postlaantje 14, Ermelo</meta:user-defined>
    <meta:user-defined meta:name="OVERHEID.PostcodeHuisnummer/OVERHEIDop.postcodeHuisnummer">3851NN 14</meta:user-defined>
    <meta:user-defined meta:name="OVERHEIDop.straatnaam">Postlaantje</meta:user-defined>
    <meta:user-defined meta:name="OVERHEIDop.woonplaats">Ermelo</meta:user-defined>
    <meta:user-defined meta:name="DCTERMS.W3CDTF/DCTERMS.available">2021-03-17</meta:user-defined>
    <meta:user-defined meta:name="DCTERMS.W3CDTF/OVERHEIDop.jaargang">2021</meta:user-defined>
    <meta:user-defined meta:name="OVERHEIDop.publicationIssue">80402</meta:user-defined>
    <meta:user-defined meta:name="OVERHEIDop.GmbID/DC.identifier">gmb-2021-80402</meta:user-defined>
    <meta:user-defined meta:name="OVERHEIDop.versieInformatie"/>
  </office:meta>
</office:document-meta>
</file>