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art. 2:10 APV) - plaatsen van 12 opslagcontainers en een directiekeet - 11 maart 2021 tot en met 1 augustus 2022 - Dakpan resp. de Kruispan resp. de Nokpan, Ermelo</text:p>
      <text:section text:name="zakelijke-mededeling_id1-3-2" text:style-name="zakelijke-mededeling">
        <text:section text:name="zakelijke-mededeling-tekst_id1-3-2-1" text:style-name="zakelijke-mededeling-tekst">
          <text:section text:name="tekst_id1-3-2-1-1" text:style-name="tekst">
            <text:p text:style-name="common-al"> Verleende objectontheffing (art. 2:10 APV)</text:p>
            <text:p text:style-name="common-al"/>
            <text:p text:style-name="common-al">
            <text:span text:style-name="nadrukvet">Omschrijving </text:span>
          </text:p>
            <text:list text:style-name="id1-3-2-1-1-4">
              <text:list-item text:style-override="id1-3-2-1-1-4-1">
                <text:number>•</text:number>
                <text:p text:style-name="al">11 maart 2021 er is een objectontheffing verleend voor het plaatsen van 12 opslagcontainers en een directiekeet aan de Dakpan resp. de Kruispan resp. de Nokpan van 11 maart 2021 tot en met 1 augustus 2022 22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040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0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0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411.596 478693.277</meta:user-defined>
    <meta:user-defined meta:name="OVERHEID.EPSG28992/DC.spatial">170335.997 478676.338</meta:user-defined>
    <meta:user-defined meta:name="OVERHEID.EPSG28992/DC.spatial">170410.698 478612.38</meta:user-defined>
    <meta:user-defined meta:name="DC.title">Gemeente Ermelo - verlening objectontheffing (art. 2:10 APV) - plaatsen van 12 opslagcontainers en een directiekeet - 11 maart 2021 tot en met 1 augustus 2022 - Dakpan resp. de Kruispan resp. de Nokpan, Ermelo</meta:user-defined>
    <meta:user-defined meta:name="OVERHEID.PostcodeHuisnummer/OVERHEIDop.postcodeHuisnummer">3851CZ 6</meta:user-defined>
    <meta:user-defined meta:name="OVERHEID.PostcodeHuisnummer/OVERHEIDop.postcodeHuisnummer">3851CX 18</meta:user-defined>
    <meta:user-defined meta:name="OVERHEID.PostcodeHuisnummer/OVERHEIDop.postcodeHuisnummer">3851CW 10</meta:user-defined>
    <meta:user-defined meta:name="OVERHEIDop.straatnaam">Dakpan</meta:user-defined>
    <meta:user-defined meta:name="OVERHEIDop.straatnaam">Kruispan</meta:user-defined>
    <meta:user-defined meta:name="OVERHEIDop.straatnaam">Nokpan</meta:user-defined>
    <meta:user-defined meta:name="OVERHEIDop.woonplaats">Ermelo</meta:user-defined>
    <meta:user-defined meta:name="OVERHEIDop.woonplaats">Ermelo</meta:user-defined>
    <meta:user-defined meta:name="OVERHEIDop.woonplaats">Ermelo</meta:user-defined>
    <meta:user-defined meta:name="DCTERMS.W3CDTF/DCTERMS.available">2021-03-17</meta:user-defined>
    <meta:user-defined meta:name="DCTERMS.W3CDTF/OVERHEIDop.jaargang">2021</meta:user-defined>
    <meta:user-defined meta:name="OVERHEIDop.publicationIssue">80401</meta:user-defined>
    <meta:user-defined meta:name="OVERHEIDop.GmbID/DC.identifier">gmb-2021-80401</meta:user-defined>
    <meta:user-defined meta:name="OVERHEIDop.versieInformatie"/>
  </office:meta>
</office:document-meta>
</file>