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voormalige melkha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 handelen in strijd met regels ruimtelijke ordening t.b.v wijziging aantal m2 winkeloppervlak, op locatie Raiffeisenstraat (voormalige melkhal). De aanvraag is geregistreerd onder zaaknummer V-2020-68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Raiffeisenstraat (voormalige melkhal)</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1-01-11</meta:user-defined>
    <meta:user-defined meta:name="DCTERMS.W3CDTF/OVERHEIDop.jaargang">2021</meta:user-defined>
    <meta:user-defined meta:name="OVERHEIDop.publicationIssue">8040</meta:user-defined>
    <meta:user-defined meta:name="OVERHEIDop.GmbID/DC.identifier">gmb-2021-8040</meta:user-defined>
    <meta:user-defined meta:name="OVERHEIDop.versieInformatie"/>
  </office:meta>
</office:document-meta>
</file>