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REMBRANDT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onderstaande aanvraag vergunningsvrij is. </text:p>
            <text:p text:style-name="common-al"/>
            <text:p text:style-name="common-al">- Rembrandtlaan 48 Vught, uitbreiden van de woning, OV20211041.</text:p>
            <text:p text:style-name="common-al">De brief is verzonden op 12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3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9.77 408207.171</meta:user-defined>
    <meta:user-defined meta:name="DC.title">GEMEENTE VUGHT – OMGEVINGSVERGUNNINGSVRIJ PROJECT – REMBRANDTLAAN 48 VUGHT</meta:user-defined>
    <meta:user-defined meta:name="OVERHEID.PostcodeHuisnummer/OVERHEIDop.postcodeHuisnummer">5261XJ 48</meta:user-defined>
    <meta:user-defined meta:name="OVERHEIDop.straatnaam">Rembrandtlaan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94</meta:user-defined>
    <meta:user-defined meta:name="OVERHEIDop.GmbID/DC.identifier">gmb-2021-80394</meta:user-defined>
    <meta:user-defined meta:name="OVERHEIDop.versieInformatie"/>
  </office:meta>
</office:document-meta>
</file>