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In Haarlem, 2020-09616, ontheffing draaiorgel, verzonden 3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DC.title">Haarlem, ontheffing draaiorgel In Haarlem, 2020-09616, ontheffing draaiorgel, verzonden 31 december 2020</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039</meta:user-defined>
    <meta:user-defined meta:name="OVERHEIDop.GmbID/DC.identifier">gmb-2021-8039</meta:user-defined>
    <meta:user-defined meta:name="OVERHEIDop.versieInformatie"/>
  </office:meta>
</office:document-meta>
</file>